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3ea29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Verdana" fo:font-size="12pt" fo:language="es" fo:country="AR" officeooo:rsid="00319706" officeooo:paragraph-rsid="00319706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0f8b3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293d56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a29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ASUNTO">
      <style:text-properties officeooo:paragraph-rsid="00293d56"/>
    </style:style>
    <style:style style:name="P12" style:family="paragraph" style:parent-style-name="ASUNTO">
      <style:text-properties fo:font-weight="bold" officeooo:rsid="0014996c" officeooo:paragraph-rsid="00293d56" style:font-weight-asian="bold" style:font-name-complex="Verdana" style:font-weight-complex="bold"/>
    </style:style>
    <style:style style:name="P13" style:family="paragraph" style:parent-style-name="ASUNTO">
      <style:text-properties fo:font-weight="bold" officeooo:paragraph-rsid="00293d56" style:font-weight-asian="bold" style:font-weight-complex="bold"/>
    </style:style>
    <style:style style:name="P14" style:family="paragraph" style:parent-style-name="ASUNTO">
      <style:text-properties fo:font-style="normal" fo:font-weight="bold" officeooo:paragraph-rsid="00293d56" style:font-style-asian="normal" style:font-weight-asian="bold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33fcf7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officeooo:paragraph-rsid="000998b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996c" style:font-weight-asian="bold" style:font-weight-complex="bold"/>
    </style:style>
    <style:style style:name="T4" style:family="text">
      <style:text-properties fo:font-weight="bold" officeooo:rsid="0014996c" style:font-weight-asian="bold" style:font-name-complex="Verdana" style:font-weight-complex="bold"/>
    </style:style>
    <style:style style:name="T5" style:family="text">
      <style:text-properties style:font-name="Verdana"/>
    </style:style>
    <style:style style:name="T6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7" style:family="text">
      <style:text-properties style:font-name="Verdana" fo:font-size="12pt" fo:language="es" fo:country="AR" style:font-size-asian="12pt" style:font-name-complex="Arial" style:font-size-complex="12pt"/>
    </style:style>
    <style:style style:name="T8" style:family="text">
      <style:text-properties style:font-name="Verdana" fo:font-size="12pt" fo:language="es" fo:country="AR" officeooo:rsid="001896a5" style:font-size-asian="12pt" style:font-name-complex="Arial" style:font-size-complex="12pt"/>
    </style:style>
    <style:style style:name="T9" style:family="text">
      <style:text-properties style:font-name="Verdana" fo:font-size="12pt" fo:language="es" fo:country="AR" officeooo:rsid="00125147" style:font-size-asian="12pt" style:font-name-complex="Arial" style:font-size-complex="12pt"/>
    </style:style>
    <style:style style:name="T10" style:family="text">
      <style:text-properties style:font-name="Verdana" fo:font-size="12pt" fo:language="es" fo:country="AR" officeooo:rsid="0021b5cf" style:font-size-asian="12pt" style:font-name-complex="Arial" style:font-size-complex="12pt"/>
    </style:style>
    <style:style style:name="T11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293d56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Verdana" fo:font-size="12pt" fo:language="es" fo:country="AR" style:text-underline-style="none" fo:font-weight="bold" officeooo:rsid="00005e36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Verdana" fo:font-size="12pt" fo:language="es" fo:country="AR" style:text-underline-style="none" fo:font-weight="bold" officeooo:rsid="0033fcf7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Verdana" fo:font-size="12pt" fo:language="es" fo:country="AR" style:text-underline-style="none" fo:font-weight="bold" officeooo:rsid="001d21f7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Verdana" fo:font-size="12pt" fo:language="es" fo:country="AR" style:text-underline-style="none" fo:font-weight="bold" officeooo:rsid="0016fa6f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Verdana" officeooo:rsid="001e1c85"/>
    </style:style>
    <style:style style:name="T18" style:family="text">
      <style:text-properties style:font-name="Verdana" officeooo:rsid="00125147"/>
    </style:style>
    <style:style style:name="T19" style:family="text">
      <style:text-properties style:font-name="Verdana" fo:font-size="11pt" fo:language="es" fo:country="AR" fo:font-style="normal" style:text-underline-style="solid" style:text-underline-width="auto" style:text-underline-color="font-color" fo:font-weight="bold" officeooo:rsid="094b65a1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0" style:family="text">
      <style:text-properties style:font-name="Verdana" fo:font-size="11pt" fo:language="es" fo:country="AR" fo:font-style="normal" style:text-underline-style="solid" style:text-underline-width="auto" style:text-underline-color="font-color" fo:font-weight="bold" officeooo:rsid="00293d56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1" style:family="text">
      <style:text-properties style:font-name="Verdana" fo:font-size="11pt" fo:language="es" fo:country="AR" fo:font-style="normal" style:text-underline-style="solid" style:text-underline-width="auto" style:text-underline-color="font-color" fo:font-weight="bold" officeooo:rsid="002d27ae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2" style:family="text">
      <style:text-properties style:font-name="Verdana" officeooo:rsid="0033fcf7"/>
    </style:style>
    <style:style style:name="T23" style:family="text">
      <style:text-properties style:use-window-font-color="true" style:font-name="Verdana" fo:font-size="12pt" fo:language="es" fo:country="AR" officeooo:rsid="001896a5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4" style:family="text">
      <style:text-properties style:use-window-font-color="true" style:font-name="Verdana" fo:font-size="12pt" fo:language="es" fo:country="AR" officeooo:rsid="001adf9d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5" style:family="text">
      <style:text-properties style:use-window-font-color="true" style:font-name="Verdana" fo:font-size="12pt" fo:language="es" fo:country="AR" officeooo:rsid="0021b5cf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6" style:family="text">
      <style:text-properties style:use-window-font-color="true" style:font-name="Verdana" fo:font-size="12pt" fo:language="es" fo:country="AR" style:text-underline-style="none" fo:font-weight="bold" officeooo:rsid="001d21f7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7" style:family="text">
      <style:text-properties style:use-window-font-color="true" style:font-name="Verdana" fo:font-size="12pt" fo:language="es" fo:country="AR" style:text-underline-style="none" fo:font-weight="bold" officeooo:rsid="0033fcf7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8" style:family="text">
      <style:text-properties style:use-window-font-color="true" style:font-name="Verdana" fo:font-size="12pt" fo:language="es" fo:country="SV" officeooo:rsid="00178b00" style:letter-kerning="true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T29" style:family="text">
      <style:text-properties style:use-window-font-color="true" style:font-name="Verdana" fo:font-size="12pt" fo:language="es" fo:country="SV" officeooo:rsid="001e1c85" style:letter-kerning="true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T30" style:family="text">
      <style:text-properties style:use-window-font-color="true" style:font-name="Verdana" fo:font-size="12pt" fo:language="es" fo:country="SV" officeooo:rsid="0024e201" style:letter-kerning="true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T31" style:family="text">
      <style:text-properties style:use-window-font-color="true" style:font-name="Verdana" fo:font-size="11pt" fo:language="es" fo:country="AR" fo:font-style="normal" style:text-underline-style="none" fo:font-weight="normal" officeooo:rsid="00156bff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Verdana" fo:font-size="11pt" fo:language="es" fo:country="AR" fo:font-style="normal" style:text-underline-style="none" fo:font-weight="normal" officeooo:rsid="00293d56" style:letter-kerning="true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Verdana" fo:font-size="11pt" fo:language="es" fo:country="AR" fo:font-style="normal" style:text-underline-style="solid" style:text-underline-width="auto" style:text-underline-color="font-color" fo:font-weight="bold" officeooo:rsid="094b65a1" style:letter-kerning="true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Verdana" fo:font-size="11pt" fo:language="es" fo:country="AR" fo:font-style="normal" style:text-underline-style="solid" style:text-underline-width="auto" style:text-underline-color="font-color" fo:font-weight="bold" officeooo:rsid="00156bff" style:letter-kerning="true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5" style:family="text">
      <style:text-properties style:use-window-font-color="true" style:font-name="Verdana" fo:font-size="11pt" fo:language="es" fo:country="AR" fo:font-style="normal" style:text-underline-style="solid" style:text-underline-width="auto" style:text-underline-color="font-color" fo:font-weight="bold" officeooo:rsid="00293d56" style:letter-kerning="true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36" style:family="text">
      <style:text-properties officeooo:rsid="001ee16a"/>
    </style:style>
    <style:style style:name="T37" style:family="text">
      <style:text-properties officeooo:rsid="0024e201"/>
    </style:style>
    <style:style style:name="T38" style:family="text">
      <style:text-properties fo:font-weight="normal" officeooo:rsid="0014996c" style:font-weight-asian="normal" style:font-name-complex="Verdana" style:font-weight-complex="normal"/>
    </style:style>
    <style:style style:name="T39" style:family="text">
      <style:text-properties fo:font-weight="normal" officeooo:rsid="002eb8d6" style:font-weight-asian="normal" style:font-name-complex="Verdana" style:font-weight-complex="normal"/>
    </style:style>
    <style:style style:name="T40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255ecb2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font-name="Verdana" fo:font-size="11pt" fo:letter-spacing="normal" fo:language="es" fo:country="SV" fo:font-style="normal" style:text-underline-style="none" fo:font-weight="normal" officeooo:rsid="0022dbc6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42" style:family="text">
      <style:text-properties officeooo:rsid="0014996c"/>
    </style:style>
    <style:style style:name="T43" style:family="text">
      <style:text-properties officeooo:rsid="00c5040c"/>
    </style:style>
    <style:style style:name="T44" style:family="text">
      <style:text-properties officeooo:rsid="00c7afcd"/>
    </style:style>
    <style:style style:name="T45" style:family="text">
      <style:text-properties fo:font-style="normal" fo:font-weight="bold" style:font-style-asian="normal" style:font-weight-asian="bold" style:font-weight-complex="bold"/>
    </style:style>
    <style:style style:name="T46" style:family="text">
      <style:text-properties fo:font-style="normal" fo:font-weight="normal" style:font-style-asian="normal" style:font-weight-asian="normal" style:font-weight-complex="normal"/>
    </style:style>
    <style:style style:name="T47" style:family="text">
      <style:text-properties officeooo:rsid="0033fcf7"/>
    </style:style>
    <style:style style:name="T48" style:family="text">
      <style:text-properties officeooo:rsid="001d21f7"/>
    </style:style>
    <style:style style:name="T49" style:family="text">
      <style:text-properties officeooo:rsid="0016fa6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SANTA FE,</text:span><text:span text:style-name="T7"> </text:span><text:span text:style-name="T10">02</text:span><text:span text:style-name="T8"> </text:span><text:span text:style-name="T7">de </text:span><text:span text:style-name="T23">J</text:span><text:span text:style-name="T24">u</text:span><text:span text:style-name="T25">l</text:span><text:span text:style-name="T24">io</text:span><text:span text:style-name="T7"> de 20</text:span><text:span text:style-name="T9">20</text:span><text:span text:style-name="T7">.</text:span></text:p>
      <text:p text:style-name="P5"/>
      <text:p text:style-name="P5"/>
      <text:p text:style-name="P6"/>
      <text:p text:style-name="P3">Al Señor Gobernador</text:p>
      <text:p text:style-name="P3">CPN Omar Perotti</text:p>
      <text:p text:style-name="P8">SU DESPACHO</text:p>
      <text:p text:style-name="P4"/>
      <text:p text:style-name="P4"/>
      <text:p text:style-name="P6"><text:tab/><text:tab/><text:tab/><text:tab/><text:tab/><text:tab/>Tengo el agrado de dirigirme a l<text:span text:style-name="T36">a</text:span> señor<text:span text:style-name="T36">a</text:span> Presidente llevando a su conocimiento que esta Cámara en sesión de la fecha, ha sancionado el Proyecto de Ley cuyo texto se acompaña.</text:p>
      <text:p text:style-name="P6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11">Ref.: </text:span><text:span text:style-name="T12">Expte</text:span><text:span text:style-name="T11"> </text:span><text:span text:style-name="T19">371</text:span><text:span text:style-name="T20">30</text:span><text:span text:style-name="T19"> – </text:span><text:span text:style-name="T33">S</text:span><text:span text:style-name="T35">EN</text:span><text:span text:style-name="T19"> – </text:span><text:span text:style-name="T21">Proyecto de ley</text:span><text:span text:style-name="T34">:</text:span><text:span text:style-name="T31"> </text:span><text:span text:style-name="T32">P</text:span><text:span text:style-name="T40">or el cual se declaran de interés público y sujetas a expropiación, (</text:span><text:span text:style-name="T41">en los términos de la </text:span><text:span text:style-name="T40">Ley provincial 7534), fracciones de terreno ubicadas en jurisdicción del municipio de Rafaela, departamento Castellanos, con el fin de ejecutar obras de saneamiento hídrico</text:span></text:p>
      <text:p text:style-name="P15">LA LEGISLATURA DE LA PROVINCIA DE SANTA FE</text:p>
      <text:p text:style-name="P7">SANCIONA CON FUERZA DE</text:p>
      <text:p text:style-name="P7">LEY :</text:p>
      <text:p text:style-name="P11"><text:span text:style-name="T3">ARTÍCULO 1 -</text:span><text:span text:style-name="T42"> Decláranse de interés público y sujetas a expropiación, con destino a la ejecución de obras de saneamiento hídrico, las fracciones de terreno ubicadas en jurisdicción del municipio de Rafaela, que se describen a continuación: </text:span></text:p>
      <text:p text:style-name="P11">a) <text:span text:style-name="T43">u</text:span>n lote denominado 5A (polígono ABCDEFA), que se compone de las siguientes medidas lineales y de superficie: partiendo del punto A en dirección Este, se mide 48,06 metros puntos AB, con frente a la calle Luis Maggi; desde este último punto y en dirección Sur, se mide 161,22 metros puntos BC; desde este último punto y en dirección Este, miden 38,90 metros puntos CD; desde este último punto y en dirección Sur, se mide 91,66 metros puntos DE; desde este último punto y en dirección Oeste, se miden 86,96 metros puntos EF; desde este último punto sobre calle J. A. Piovano y en dirección Norte, se miden 252,88 metros puntos FA, según plano Nº 114070, cerrando una superficie de 15.718,39 metros cuadrados; y,</text:p>
      <text:p text:style-name="P11">b) <text:span text:style-name="T43">u</text:span>n lote denominado 5B (polígono BGHEDCB), que se compone de las siguientes medidas lineales y de superficie: partiendo del punto B con frente a calle Luis Maggi, en dirección Este, se mide 76,26 metros puntos BG; desde este último punto y en dirección Sur, se mide 252,88 metros puntos GH; desde este último punto y en dirección Oeste, se mide 3<text:span text:style-name="T44">7</text:span>,36 metros puntos HE; desde este último punto y en dirección Norte, se mide 91,66 metros puntos ED; desde este último punto y en dirección Oeste, se mide 38,90 metros puntos DC; desde este último punto y en dirección Norte, se mide 161,22 metros puntos CB, según plano Nº 114070, cerrando una superficie de 15.719,47 metros cuadrados. </text:p>
      <text:p text:style-name="P12"/>
      <text:p text:style-name="P11"><text:span text:style-name="T4">ARTÍCULO 2 -</text:span><text:span text:style-name="T38"> </text:span><text:span text:style-name="T39">Autorizase</text:span><text:span text:style-name="T38"> al Departamento Ejecutivo Municipal a llevar adelante la acción expropiatoria. </text:span></text:p>
      <text:p text:style-name="P13"/>
      <text:p text:style-name="P11"><text:span text:style-name="T2">ARTÍCULO 3 -</text:span> Las erogaciones que demande la aplicación de la presente, se deben atender con recursos de la Municipalidad de la ciudad de Rafaela. </text:p>
      <text:p text:style-name="P14"/>
      <text:p text:style-name="P11"><text:span text:style-name="T45">ARTÍCULO 4 - </text:span><text:span text:style-name="T46">Comuníquese al Poder Ejecutivo.</text:span></text:p>
      <text:p text:style-name="P16"><text:span text:style-name="T13"/></text:p>
      <text:p text:style-name="P16"><text:span text:style-name="T13">DADA EN LA SALA DE SESIONES DE LA LEGISLATURA DE LA PROVINCIA DE SANTA FE, A LOS <text:s/></text:span><text:span text:style-name="T27">DOS</text:span><text:span text:style-name="T14"> </text:span><text:span text:style-name="T13">DÍAS DEL MES DE <text:s/></text:span><text:span text:style-name="T26">J</text:span><text:span text:style-name="T27">ULIO</text:span><text:span text:style-name="T15"> </text:span><text:span text:style-name="T13">DEL AÑO </text:span><text:span text:style-name="T16">DOS MIL VEINTE</text:span><text:span text:style-name="T13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_35_FIRMA" style:display-name="5FIRMA" style:family="paragraph" style:parent-style-name="Standard">
      <style:paragraph-properties fo:margin-left="4.001cm" fo:margin-right="0cm" fo:margin-top="0.212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fo:font-style="italic" fo:font-weight="bold" style:font-size-asian="12pt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3ea29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a2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06-19T10:50:21.569193448</meta:creation-date>
    <meta:editing-cycles>35</meta:editing-cycles>
    <meta:editing-duration>PT4H56M29S</meta:editing-duration>
    <meta:generator>LibreOffice/6.3.3.2$Linux_X86_64 LibreOffice_project/30$Build-2</meta:generator>
    <dc:date>2020-07-17T10:10:37.954929095</dc:date>
    <meta:print-date>2020-07-16T12:08:13.016645860</meta:print-date>
    <meta:document-statistic meta:table-count="0" meta:image-count="1" meta:object-count="0" meta:page-count="2" meta:paragraph-count="19" meta:word-count="485" meta:character-count="2868" meta:non-whitespace-character-count="2379"/>
  </office:meta>
</office:document-meta>
</file>